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8317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Korff Simona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227590117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skorff@bluewin.ch</text:span></text:span><text:span text:style-name="T25">……</text:span></text:p>
      <text:p text:style-name="P19"/>
      <text:p text:style-name="P20"><text:span text:style-name="T24">d</text:span>ate de réception : <text:span text:style-name="T10"><text:span>13/01/2025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D2 \\ Fairphone 4 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FairPhone 3 ne s'allume plus -&gt; diagnostique // ensuite, voir pour changer caméra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8317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8317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