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31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Renaud-Goud Christi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526083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hrirg@yahoo.fr</text:span></text:span><text:span text:style-name="T25">……</text:span></text:p>
      <text:p text:style-name="P19"/>
      <text:p text:style-name="P20"><text:span text:style-name="T24">d</text:span>ate de réception : <text:span text:style-name="T10"><text:span>13/01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sus vivobook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1 // l'ordi ne charge pa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31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31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