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gul Joë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40 06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lekargu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éparation sous garantie : le ventilateur tourne beaucoup apres quelque tâches d'ouvertes sur l'ordinateur, et il s'eteinds brusquement peu ap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