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30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ldi Patrick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403357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aldipat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0/01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3 // deviser changement clavier // (charnière cassée, mais tenter de "réparer" au moindre coût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30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30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