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hmed You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73 2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ace4humanos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1 \\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éteint tout seul, il semble que la température du cpu monte beauco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