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etti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4 61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rborett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3\\ hp 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n hackeur a pris le controle a travers un logiciel de controle a distance, verifier les fichiers et supprimer les fichiers malveillan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