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ugg Ilon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8 5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onka.aib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x360 14-cd0607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cassé, commander l'écran (tactile pas nécessai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