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dassi Fournier Kat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7955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rnier.katie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x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eau chaude tombée sur le clavier / clavier defectueux(fourniss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