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3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ordi Casa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2 11 1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0/01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6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matériel: remettre à zéro XP (iTunes + Trans Music Manager, dossier 783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3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3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