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9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rtolino Fabi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73022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berti076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6 \\ 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op d'anti-virus + navigateur disfonctionnel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9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9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