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29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Klinckmann Uw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935 55 84 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info@w3solutions.ch</text:span></text:span><text:span text:style-name="T25">……</text:span></text:p>
      <text:p text:style-name="P19"/>
      <text:p text:style-name="P20"><text:span text:style-name="T24">d</text:span>ate de réception : <text:span text:style-name="T10"><text:span>07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huffle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1 // Machine possible verollé par un malware suite à un appel téléphon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29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29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