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lanells Vincen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5123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planell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3// macbook pro a139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ignes grises sur l'écran (pas systématiquement, mais très régulièrem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