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üller Ma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40378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amazon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u liquide a été versé, récupérer les données + disque externe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