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sson Ecuvillon, A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8 19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ianebesso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3 \\asus zen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est tombé et ne s'allume plus, devis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