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Mallac Thibau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8338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.dmdv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ro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//problème detection processeur (possible au niveau de la pi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