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et Decorvet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696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pilet@protestant.ch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1// lc power batterie non trouvé donc pas de dev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