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y-Kore Bo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8 2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seryko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ne demarre pas, envoyer devis par mail (urgen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87</text:span></text:span><text:span text:style-name="T15"><text:line-break/></text:span></text:p>
            <text:p text:style-name="P29"><text:span text:style-name="T16">Mise à disposition prévu </text:span><text:span text:style-name="T31"><text:span>2025-01-0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