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ojoux Flora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221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floranceplojoux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1//Macbook pro 16 201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carte réseaux detecte les reseaux mais n'arrive pas a se connecter au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