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aon Ar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29 63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aon.aria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hp 840g1 ne démarre pas linux (ordinateur déjà acheté, payé) + en janvier, transférer ou copi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