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dallaz Jean-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21 75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jacquesmandalla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'ordinateur à été attaqué, voir si nettoyage possible, sinon réinstaller le systeme avec transfert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