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rtega Amad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1971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vivlav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o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ysteme test -&gt; reinstaller system (win) sur disque dur de te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