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phticoglou Mich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7 98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tiph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1// elitbook 87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battery  + supp skype + reparer paquets cassé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