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NER Raph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98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ner.raphael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8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a prise d'alimentation bouge. Il faudrait la resou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