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dnikov Vad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1631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ich7@yahoo.co.uk</text:span></text:span><text:span text:style-name="T25">……</text:span></text:p>
      <text:p text:style-name="P19"/>
      <text:p text:style-name="P20"><text:span text:style-name="T24">d</text:span>ate de réception : <text:span text:style-name="T10"><text:span>17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ME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pc | Le pc ne s'allume plus après que le courant de la maison aie sau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