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naldi Lu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3806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nasilva.rinald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écran fonctionne que si capot baissé / (soluce envisagée : dévisser toute la connectique de l'écran et nettoy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