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reia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334471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papillonbleu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4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C en mItx, 128Gb RAM, pas de SSD, carte mere avec 4slot de ram si possib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