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ás Gonçalves Ne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8 5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_shin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lors de la mise en veille -&gt; marche plus jusqu'au redémarage + problème lors de l'extinc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