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26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Oliv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36 09 6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o.sutter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3/1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ideapad C340-15II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arte mère out (Voir si réparable) sinon proposer une autre | sauvegarde de données du disque dur. Le client apporte un disque exter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26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26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