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ang-Van Pris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8111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iscahv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Système instable. Impossible de démarrer (Win11).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