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coustique Suisse Maëlgad ISE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5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votreecout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della lattitutde 7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ordi lent -&gt; ajouter ram et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