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phou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8 6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rection@cash-xpress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hanger hdd to ssd et installer macos le plus récent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