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rance Aïssa Raynau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6 52 73 32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ranceraynaud199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1398 emc2909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haut parleur droit(pc chez le clien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