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at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5 0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cdlim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// tour hante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a changé la carte mère, le processeur et la ram et la machine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