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scher Ben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5 78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fischer@itopie.ch</text:span></text:span><text:span text:style-name="T25">……</text:span></text:p>
      <text:p text:style-name="P19"/>
      <text:p text:style-name="P20"><text:span text:style-name="T24">d</text:span>ate de réception : <text:span text:style-name="T10"><text:span>11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(18,3) / Nºsérie C02TJ5V2J1GJ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écran pour un mac du client bunq architectes. (à faire en jan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