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Xavier Veill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0736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Batterie pour un asus: UX680G | Model de batterie: C42PhJH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