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pissk345@gmx.com</text:span></text:span><text:span text:style-name="T25">……</text:span></text:p>
      <text:p text:style-name="P19"/>
      <text:p text:style-name="P20"><text:span text:style-name="T24">d</text:span>ate de réception : <text:span text:style-name="T10"><text:span>10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 Réinstaller windows 11 à zéro (100.- au lieu de 150.- | a été convenu avec cisc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