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t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884385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janmaitr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hangement de batterie / changement de chargeur (prise française) / nettoyag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