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olde-Yesus AMM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8242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marw1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n'allume pas mais reçoit de l'alimentation. (Meme sans batterie). Aussi le client aimerait avoir ses données qui se trouvent dans son bureau transférées sur disque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