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quemet Rich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201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hard.jaquemet@nautischool.ch</text:span></text:span><text:span text:style-name="T25">……</text:span></text:p>
      <text:p text:style-name="P19"/>
      <text:p text:style-name="P20"><text:span text:style-name="T24">d</text:span>ate de réception : <text:span text:style-name="T10"><text:span>09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commander dongle wifi 6(tester), regarder pour un ventirad process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