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inescu Iustin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07733704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ustinian-cristian.constantinescu@epfl.ch</text:span></text:span><text:span text:style-name="T25">……</text:span></text:p>
      <text:p text:style-name="P19"/>
      <text:p text:style-name="P20"><text:span text:style-name="T24">d</text:span>ate de réception : <text:span text:style-name="T10"><text:span>06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boot pas desfois, et bip durant l'erreur, check soit court circui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