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phou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8 61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rection@cash-xpress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Z --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er système à zero. Le client va appeler pour confirmer l'urgence ou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