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het Ju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98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a.richet@proton.me</text:span></text:span><text:span text:style-name="T25">……</text:span></text:p>
      <text:p text:style-name="P19"/>
      <text:p text:style-name="P20"><text:span text:style-name="T24">d</text:span>ate de réception : <text:span text:style-name="T10"><text:span>06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Disque HDD. La cliente aimerait récupérer ses données. La cliente aimerait pouvoir utiliser son pc juste pour regarder des DVD. Voir si possible clonage du disque d'abord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