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a Milose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3 53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ion 74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Clavier | Certaines touches ne fonctionnent plus | (à faire en janv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