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rmin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5 62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@surffoodfactory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age + maj + nettoyage (+voir pour mise à neuf, boost et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