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muller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153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.durmu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ODEL 15-DW1677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Le PC a été pris a distance par un scammer | Logiciels RemotePC, AWERemote | Faire un clean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