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TEGINI Char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5 29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- Z -- Tour 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gler le problème de navigateur | libre office write changer la couleur du background|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