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tienne Priv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23 58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tienne.priva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55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 -- Dell n'allume pas. Ne reçoit pas de charge. Vérifier alimentation et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