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Juno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1114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in.juno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7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 avec Pacôme, touche fantome à droite écran / perte du tactil avec ou sans stylet / démarage incontrô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