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tte Donn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4 459 25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nnier.baulme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97 17"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jour du MacOSX au maximum de ce Macbook Pro (actuellement en 10.9.5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