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lmes Eun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4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Kernel panic au démarrage. Probablement ré-installation avec transfert de données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